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6" style:parent-style-name="Standard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1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line-height="150%"/>
      <style:text-properties style:font-name="Times New Roman" fo:font-size="10.5pt" style:font-size-asian="10.5pt" style:font-size-complex="10.5pt"/>
    </style:style>
    <style:style style:name="P18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1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0.5pt" style:font-size-asian="10.5pt" style:font-size-complex="10.5pt"/>
    </style:style>
    <style:style style:name="P31" style:parent-style-name="Standard" style:family="paragraph">
      <style:paragraph-properties fo:text-align="center" fo:line-height="150%"/>
      <style:text-properties style:font-name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9895in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projekt</text:p>
      <text:p text:style-name="P2">UCHWAŁA NR XXIV/ <text:s text:c="3"/>/2022</text:p>
      <text:p text:style-name="P3">RADY GMINY DOBRE</text:p>
      <text:p text:style-name="P4">z dnia ………………………… 2022 roku</text:p>
      <text:p text:style-name="P5"/>
      <text:p text:style-name="P6"/>
      <text:p text:style-name="P7"><text:tab/>zmieniająca uchwałę w sprawie określenia przystanków komunikacyjnych na terenie Gminy Dobre<text:s/><text:tab/>oraz warunków i zasad korzystania z tych<text:s/>przystanków.</text:p>
      <text:p text:style-name="P8"/>
      <text:p text:style-name="P9"><text:span text:style-name="T10"><text:tab/>Na podstawie art. 18 ust. 2 pkt. 15 ustawy z dnia 8 marca 1990r. o samorządzie gminnym (Dz. U. z 2021, poz. 1372 ze zm.) <text:s/>oraz art. 15 ust. 2 ustawy z dnia 16 grudnia 2010 roku o publicznym transporcie zbiorowym (Dz. U. z 2021 r., poz. 1371<text:s/></text:span><text:span text:style-name="T11">ze zm.) Rada Gminy Dobre uchwala, co następuje:</text:span></text:p>
      <text:p text:style-name="P12"/>
      <text:p text:style-name="P13">§1.</text:p>
      <text:p text:style-name="P14"><text:tab/>Załącznik<text:s/>nr 1<text:s/>do Uchwały NR VII/67/19 Rady Gminy Dobre z dnia 11 września 2019 roku <text:s/>w sprawie określenia przystanków komunikacyjnych na terenie Gminy Dobre oraz warunków i zasad korzystania z tych przystanków otrzymuje brzmienie zgodnie z załącznikiem <text:s text:c="2"/>do niniejszej uchwały.</text:p>
      <text:p text:style-name="P15"/>
      <text:p text:style-name="P16">§2.</text:p>
      <text:p text:style-name="P17"><text:tab/>Wykonanie uchwały powierza się Wójtowi Gminy Dobre.</text:p>
      <text:p text:style-name="P18"/>
      <text:p text:style-name="P19">§3.</text:p>
      <text:p text:style-name="P20">Uchwała wchodzi w życie po upływie 14 dni od dnia ogłoszenia w Dzienniku Urzędowym Województwa<text:s/>Mazowieckiego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Uzasadnienie</text:p>
      <text:p text:style-name="P39"/>
      <text:p text:style-name="P40"><text:tab/>do Uchwały Nr ………………Rady Gminy Dobre z dnia ……………..2022 roku zmieniającej uchwałę w sprawie określenia przystanków komunikacyjnych na terenie Gminy Dobre oraz warunków i zasad korzystania z tych przystanków. <text:s/><text:s text:c="128"/></text:p>
      <text:p text:style-name="P41"/>
      <text:p text:style-name="P42"><text:tab/>Rada Gminy Dobre wyznaczyła w formie uchwały miejsca lokalizacji nowych przystanków komunikacyjnych. <text:s/>W pobliżu<text:s/>proponowanych lokalizacji nowych przystanków mieszkają rodziny z dziećmi w wieku szkolnym, które korzystają z komunikacji autobusowej. Względy bezpieczeństwa dzieci przemawiają za tym, aby droga z domu do przystanku była możliwie najkrótsza, a zarazem bezpieczna. Zmianie ulega tylko załącznik<text:s/>, który stanowi wykaz przystanków przy drogach gminnych.</text:p>
      <text:p text:style-name="P43"><text:span text:style-name="T44"><text:tab/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Anna Kalinowska</dc:creator>
    <meta:creation-date>2022-01-27T07:08:00Z</meta:creation-date>
    <dc:date>2022-01-28T09:50:00Z</dc:date>
    <meta:print-date>2022-01-28T09:50:00Z</meta:print-date>
    <meta:template xlink:href="Normal" xlink:type="simple"/>
    <meta:editing-cycles>7</meta:editing-cycles>
    <meta:editing-duration>PT180S</meta:editing-duration>
    <meta:document-statistic meta:page-count="2" meta:paragraph-count="3" meta:word-count="260" meta:character-count="1822" meta:row-count="13" meta:non-whitespace-character-count="1565"/>
  </office:meta>
</office:document-meta>
</file>